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00307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DICTAMEN">
      <style:paragraph-properties fo:line-height="150%"/>
      <style:text-properties style:font-name="Verdana" fo:font-size="11pt" officeooo:paragraph-rsid="0000307d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a22a6d" officeooo:paragraph-rsid="0000307d" style:font-size-asian="11pt" style:font-size-complex="11pt"/>
    </style:style>
    <style:style style:name="P11" style:family="paragraph" style:parent-style-name="DICTAMEN" style:master-page-name="">
      <style:paragraph-properties fo:text-align="justify" style:justify-single-word="false" style:page-number="auto"/>
      <style:text-properties style:font-name="Verdana" fo:font-size="11pt" fo:font-weight="bold" officeooo:rsid="00a22a6d" officeooo:paragraph-rsid="0000307d" style:font-size-asian="11pt" style:font-weight-asian="bold" style:font-size-complex="11pt" style:font-weight-complex="bold"/>
    </style:style>
    <style:style style:name="P12" style:family="paragraph" style:parent-style-name="DICTAMEN">
      <style:paragraph-properties fo:text-align="justify" style:justify-single-word="false"/>
      <style:text-properties style:font-name="Verdana" fo:font-size="11pt" fo:font-weight="bold" officeooo:rsid="00a22a6d" officeooo:paragraph-rsid="0000307d" style:font-size-asian="11pt" style:font-weight-asian="bold" style:font-size-complex="11pt" style:font-weight-complex="bold"/>
    </style:style>
    <style:style style:name="P13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a22a6d" officeooo:paragraph-rsid="0000307d" style:font-size-asian="11pt" style:font-weight-asian="bold" style:font-size-complex="11pt" style:font-weight-complex="bold"/>
    </style:style>
    <style:style style:name="P14" style:family="paragraph" style:parent-style-name="DICTAMEN">
      <style:paragraph-properties fo:line-height="150%"/>
      <style:text-properties style:font-name="Verdana" fo:font-size="11pt" fo:font-weight="bold" officeooo:rsid="00a22a6d" officeooo:paragraph-rsid="0000307d" style:font-size-asian="11pt" style:font-weight-asian="bold" style:font-size-complex="11pt" style:font-weight-complex="bold"/>
    </style:style>
    <style:style style:name="P15" style:family="paragraph" style:parent-style-name="Encabezado_20_y_20_firmas_20_dictamen" style:master-page-name="">
      <style:paragraph-properties fo:line-height="150%" style:page-number="auto">
        <style:tab-stops/>
      </style:paragraph-properties>
      <style:text-properties officeooo:paragraph-rsid="0000307d"/>
    </style:style>
    <style:style style:name="P16" style:family="paragraph" style:parent-style-name="DICTAMEN">
      <style:paragraph-properties fo:text-align="justify" style:justify-single-word="false"/>
      <style:text-properties style:font-name="Verdana" fo:font-size="11pt" fo:font-weight="bold" officeooo:rsid="009ec67e" officeooo:paragraph-rsid="0004982a" style:font-size-asian="11pt" style:font-weight-asian="bold" style:font-size-complex="11pt" style:font-weight-complex="bold"/>
    </style:style>
    <style:style style:name="P17" style:family="paragraph" style:parent-style-name="Encabezado_20_y_20_firmas_20_dictamen" style:master-page-name="PÁGINA_20_OFICIAL">
      <style:paragraph-properties fo:line-height="150%" fo:text-align="justify" style:justify-single-word="false" style:page-number="auto"/>
      <style:text-properties style:font-name="Verdana" fo:font-size="11pt" officeooo:paragraph-rsid="0000307d" style:font-size-asian="11pt" style:font-size-complex="11pt"/>
    </style:style>
    <style:style style:name="P18" style:family="paragraph" style:parent-style-name="Encabezado_20_y_20_firmas_20_dictamen">
      <style:paragraph-properties fo:text-align="justify" style:justify-single-word="false"/>
      <style:text-properties officeooo:rsid="009ec67e" officeooo:paragraph-rsid="0004982a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a22a6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0307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officeooo:rsid="0001ef9a"/>
    </style:style>
    <style:style style:name="T10" style:family="text">
      <style:text-properties officeooo:rsid="00032437"/>
    </style:style>
    <style:style style:name="T11" style:family="text">
      <style:text-properties officeooo:rsid="00036a5e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bold" officeooo:rsid="00aa3ffb" style:font-size-asian="11pt" style:font-weight-asian="bold" style:font-name-complex="Verdana" style:font-size-complex="11pt" style:font-weight-complex="bold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bold" officeooo:rsid="00ba728b" style:font-size-asian="11pt" style:font-weight-asian="bold" style:font-name-complex="Verdana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6">La Comisión de Asuntos Comunales ha considerado el <text:span text:style-name="T10">P</text:span>royecto de ley <text:span text:style-name="T6">51959 SEN </text:span>venido en revisión (46597 Senado) del senador KAUFFMAN <text:bookmark text:name="caratula51853"/>por el cual se dona a la Asociación Bomberos Voluntarios de Helvecia, para la construcción de su cuartel, dos fracciones de terrenos ubicadas en el Barrio La Granja, localidad de Helvecia, departamento Garay; y dado que cuenta con sanción de la Cámara de Senadores, por las razones expuestas en los fundamentos y las que podrá dar el miembro informante, esta Comisión aconseja la aprobación del texto sancionado por la Cámara de Senadores en fecha 15 de junio de 2023 obrante a fojas 27, el que a continuación se transcribe:</text:p>
      <text:p text:style-name="P11"/>
      <text:p text:style-name="P12"/>
      <text:p text:style-name="P13">LA LEGISLATURA DE LA PROVINCIA DE SANTA FE</text:p>
      <text:p text:style-name="P14">SANCIONA CON FUERZA DE</text:p>
      <text:p text:style-name="P14">LEY:</text:p>
      <text:p text:style-name="P14"/>
      <text:p text:style-name="P7"><text:span text:style-name="T6">ARTÍCULO 1 -</text:span> Dónase a la Asociación Bomberos Voluntarios de Helvecia, Personería Jurídica Nº 134/17, "dos fracciones de terreno de propiedad comunal, ubicadas en el Barrio La Granja, identificadas como: Lote Nº 3, Partida Impuesto Inmobiliario N<text:span text:style-name="T9">°</text:span> 050100 022108/0153, Dominio: Tomo 143, Folio 102, Número 14931, Fecha 23/02/2009, que mide 14,00m de frente por su lado <text:span text:style-name="T11">E</text:span>ste lindando con Calle Pública, por igual contra frente al <text:span text:style-name="T11">O</text:span>este, lindando con Lote 20, y 20,00m en su lado <text:span text:style-name="T11">N</text:span>orte lindando con el Lote N<text:span text:style-name="T9">°</text:span> 2, por igual contra frente al <text:span text:style-name="T11">S</text:span>ur, donde linda con los Lotes Nº 4, encerrando una superficie total de 280m2; y Lote Nº 4, Partida Impuesto Inmobiliario N<text:span text:style-name="T9">°</text:span> 050100 022108/0154, Dominio: Tomo 143, Folio 102, Número 14931, Fecha 23/02/2009, que mide 14,00m de frente por su lado Este, lindando con Calle Pública, por igual contrafrente al Oeste, lindando con Lote Nº 19, y 20,00m en su lado Norte, lindando con el Lote Nº 3, por igual contra frente al Sur, donde linda con los Lotes N<text:span text:style-name="T9">°</text:span> 5, encerrando una superficie total de 280m2. Todos correspondientes al Plano de Mensura N<text:span text:style-name="T7">°</text:span> <text:soft-page-break/>151000, confeccionados por el Ingeniero Geógrafo Roberto Bravo, de conformidad a la normativa vigente en la materia".</text:p>
      <text:p text:style-name="P9"/>
      <text:p text:style-name="P7"><text:span text:style-name="T8">ARTÍCULO 2 - </text:span>La donación se efectúa con el cargo que la Asociación Bomberos Voluntarios de Helvecia construya el Cuartel de Bomberos Voluntarios de Helvecia, departamento Garay.</text:p>
      <text:p text:style-name="P9"/>
      <text:p text:style-name="P7"><text:span text:style-name="T6">ARTÍCULO 3 -</text:span> La totalidad de las erogaciones que demande la presente donación, mensura y subdivisión, y escrituración serán a cargo de la beneficiaria Asociación de Bomberos Voluntarios de Helvecia, departamento Garay. </text:p>
      <text:p text:style-name="P10"/>
      <text:p text:style-name="P10"><text:span text:style-name="T6">ARTÍCULO 4 -</text:span> Comuníquese al Poder Ejecutivo.</text:p>
      <text:p text:style-name="P8"/>
      <text:p text:style-name="P15">Sala de la Comisión, <text:span text:style-name="T5">8 de noviembre de 2023</text:span>.</text:p>
      <text:p text:style-name="P18"/>
      <text:p text:style-name="P18">FIRMANTES: <text:span text:style-name="T12"><text:s/></text:span><text:span text:style-name="T13">ORCIANI – ARMAS BELAVI – REAL – LENCI - PINOTTI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Gentium Basic" svg:font-family="'Gentium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3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1:28:11.722430800</meta:creation-date>
    <dc:date>2023-11-08T15:54:13.909009924</dc:date>
    <meta:editing-duration>PT13M36S</meta:editing-duration>
    <meta:editing-cycles>7</meta:editing-cycles>
    <meta:generator>LibreOffice/7.5.3.2$Linux_X86_64 LibreOffice_project/50$Build-2</meta:generator>
    <meta:document-statistic meta:table-count="0" meta:image-count="1" meta:object-count="0" meta:page-count="2" meta:paragraph-count="14" meta:word-count="437" meta:character-count="2680" meta:non-whitespace-character-count="2251"/>
  </office:meta>
</office:document-meta>
</file>